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Segoe UI Emoji" style:font-name-complex="Segoe UI Emoji"/>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office:automatic-styles>
  <office:body>
    <office:text text:use-soft-page-breaks="true">
      <text:p text:style-name="P1"><text:span text:style-name="T2">📄</text:span><text:s/>Lettre à l’entreprise – Opposition formelle au traitement du bilan ergonomique et rappel de mes droits</text:p>
      <text:p text:style-name="Normal">Christophe [Nom de famille]</text:p>
      <text:p text:style-name="Normal">[Adresse personnelle]</text:p>
      <text:p text:style-name="Normal">[Email personnel]</text:p>
      <text:p text:style-name="Normal">[Numéro de téléphone]</text:p>
      <text:p text:style-name="Normal">À l’attention de la Direction</text:p>
      <text:p text:style-name="Normal">[Nom de l’entreprise]</text:p>
      <text:p text:style-name="Normal">[Adresse de l’entreprise]</text:p>
      <text:p text:style-name="Normal">Saint-Brieuc, le 29 août 2025</text:p>
      <text:p text:style-name="Normal">Objet : Opposition formelle à la conservation, au traitement et à l’utilisation du bilan ergonomique – rappel de mes droits et ouverture à une adaptation concertée</text:p>
      <text:p text:style-name="Normal">Madame, Monsieur,</text:p>
      <text:p text:style-name="Normal">Je vous adresse cette lettre afin de réaffirmer mon refus formel concernant la conservation, le traitement, la photocopie et toute forme d’exploitation du bilan ergonomique me concernant.</text:p>
      <text:p text:style-name="Normal">Le 2 juillet 2025, j’ai transmis un retrait explicite de mon consentement, demandant que ce rapport ne soit ni diffusé ni utilisé. Ce retrait est intervenu la veille de toute diffusion, et annule tout accord antérieur, conformément à l’article 7 du RGPD.</text:p>
      <text:p text:style-name="Normal">Malgré cette opposition claire, vous avez persisté à le conserver, à le photocopier, et à vous y référer comme base de travail — y compris dans vos intentions pour l’avenir.</text:p>
      <text:p text:style-name="Normal">Dans votre courrier du 24 juillet 2025, vous affirmez que votre démarche est légitime au motif que le rapport ne contiendrait “aucune donnée médicale”. Je conteste fermement cette position.</text:p>
      <text:p text:style-name="Normal">Je précise également que la signature apposée sur ce courrier ne vaut en aucun cas adhésion à son contenu. Elle constitue uniquement un accusé de réception, et ne saurait être interprétée comme une validation de vos propos.</text:p>
      <text:p text:style-name="Normal">Je tiens à rappeler que je n’ai jamais validé ce rapport dans son intégralité. Les échanges avec l’ergonome se sont faits par petits morceaux, sans qu’un document complet ne m’ait jamais été transmis pour lecture, vérification ou validation.</text:p>
      <text:p text:style-name="Normal">En l’absence d’accès au rapport final, je n’ai pu exercer mon droit à la relecture, à la correction, ni à l’approbation.</text:p>
      <text:p text:style-name="Normal">Toute prétention selon laquelle ce rapport aurait été validé par moi est donc inexacte et infondée.</text:p>
      <text:p text:style-name="Normal">Le fait que vous le conserviez, l’utilisiez, et que vous envisagiez de vous y référer comme base de travail dans le futur, malgré mon interdiction formelle, constitue une violation manifeste de mes droits, notamment en matière de consentement et de protection des données personnelles.</text:p>
      <text:p text:style-name="Normal">Ce rapport contient des recommandations directement liées à mon état de santé, à mon fonctionnement cognitif et à mes besoins spécifiques. Ces éléments relèvent de la catégorie des données de santé au sens de l’article 4 du RGPD, même en l’absence de diagnostic explicite.</text:p>
      <text:soft-page-break/>
      <text:p text:style-name="Normal">Conformément à l’article 9 du RGPD, le traitement de ces données est interdit sans mon consentement explicite.</text:p>
      <text:p text:style-name="Normal">Je rappelle également que l’article L.1110-4 du Code de la santé publique garantit le respect du secret des informations relatives à la santé, et que l’article 226-13 du Code pénal sanctionne la violation du secret professionnel.</text:p>
      <text:p text:style-name="Normal">Même si vous n’êtes pas à l’origine de la transmission de ce rapport par la médecine du travail, vous êtes pleinement responsables de sa conservation et de son utilisation, en particulier après réception de mon refus explicite.</text:p>
      <text:p text:style-name="Normal">Recevoir un document ne vous autorise pas à l’exploiter contre la volonté de la personne concernée.</text:p>
      <text:p text:style-name="Normal">Je tiens à préciser que je ne suis pas opposé à une adaptation de mon poste.</text:p>
      <text:p text:style-name="Normal">Au contraire, je suis favorable à toute démarche construite dans le respect de mes droits, de ma parole, et de mon consentement.</text:p>
      <text:p text:style-name="Normal">Ce que je conteste, c’est la méthode employée : l’usage d’un rapport que je n’ai pas validé, et la volonté de m’imposer une organisation du travail sans concertation.</text:p>
      <text:p text:style-name="Normal">À ce jour, au vu de la situation, j’envisage la possibilité d’une rupture conventionnelle.</text:p>
      <text:p text:style-name="Normal">Je n’ai pas encore pris de décision, car je reste ouvert à une solution constructive.</text:p>
      <text:p text:style-name="Normal">Mais pour cela, il est impératif que vos propositions d’adaptation soient réalisables, concrètes, et ne mettent pas en danger ma santé.</text:p>
      <text:p text:style-name="Normal">Ce qui me dérange profondément, c’est que vous semblez vouloir m’imposer de retravailler “comme les autres”, sans nuance, sans reconnaissance de mes spécificités.</text:p>
      <text:p text:style-name="Normal">Vous refusez d’envisager la rédaction d’un poste adapté, préférant une formulation générique du type : “il fera le travail que font les autres, avec quelques ajustements”.</text:p>
      <text:p text:style-name="Normal">Or, certaines exigences — entre autres — comme synthétiser et organiser des documents sans aide humaine, uniquement à l’aide d’outils numériques ou d’intelligence artificielle, sont incompatibles avec mes capacités, même si je fais des efforts.</text:p>
      <text:p text:style-name="Normal">Et ce n’est qu’un exemple parmi d’autres.</text:p>
      <text:p text:style-name="Normal">Aujourd’hui, le processus est bloqué car vous cherchez à me placer dans une situation de test empirique, sans cadre clair ni garantie de sécurité.</text:p>
      <text:p text:style-name="Normal">Je ne suis pas un sujet d’expérimentation. Je suis un salarié qui demande à ce que l’on travaille dans la bonne intelligence, pour construire une adaptation réelle, et non simplement “adapter des choses”.</text:p>
      <text:p text:style-name="Normal">Je suis disposé à présenter une liste de préconisations concrètes, fondées sur mes besoins réels, sur un grand nombre de recommandations issues du rapport qui me semblent justes, et sur mon expérience professionnelle.</text:p>
      <text:p text:style-name="Normal">Cette démarche me paraît bien plus adaptée qu’un modèle imposé, générique, ou fondé sur des hypothèses non validées.</text:p>
      <text:p text:style-name="Normal">Je tiens à vous dire que cette situation me pèse.</text:p>
      <text:p text:style-name="Normal">Elle me met dans une position inconfortable, et je ne me sens pas bien dans ma peau.</text:p>
      <text:soft-page-break/>
      <text:p text:style-name="Normal">Je souhaite sincèrement que nous puissions sortir de cette impasse avec respect, lucidité et responsabilité.</text:p>
      <text:p text:style-name="Normal">Je précise que cette démarche est faite dans un esprit de dialogue et de recherche de solution.</text:p>
      <text:p text:style-name="Normal">Toute mesure de pression ou de représailles à mon encontre serait injustifiée et contraire à l’article L1132-1 du Code du travail, qui protège tout salarié exerçant ses droits.</text:p>
      <text:p text:style-name="Normal">Je reste disponible pour avancer, mais dans un cadre respectueux et sécurisé.</text:p>
      <text:p text:style-name="Normal">Je vous demande donc :</text:p>
      <text:p text:style-name="Normal">•<text:s/><text:tab/>La suppression immédiate de ce document de vos systèmes d’information</text:p>
      <text:p text:style-name="Normal">•<text:s/><text:tab/>L’interdiction de toute consultation, photocopie ou diffusion, y compris comme base de travail future</text:p>
      <text:p text:style-name="Normal">•<text:s/><text:tab/>Une confirmation écrite de la prise en compte de cette demande</text:p>
      <text:p text:style-name="Normal">À défaut de réponse ou de régularisation immédiate, je me réserve le droit de saisir la CNIL, conformément aux dispositions du RGPD, afin que cette violation soit examinée et sanctionnée.</text:p>
      <text:p text:style-name="Normal"/>
      <text:p text:style-name="Normal">Je ne suis pas en conflit. Je suis en défense.<text:line-break/>Je ne cherche pas à nuire. Je cherche à protéger ce qui me concerne.<text:line-break/>Je ne suis pas contre la clarté. Je suis contre la clarté qui évacue le réel.<text:line-break/>Ce que vous présentez comme simple est en réalité complexe. Et je demande que cela soit traité comme tel.<text:line-break/>Trop souvent, la clarté devient un outil de persuasion, voire de manipulation : en simplifiant à l’extrême, on donne l’illusion que tout est réglé, que tout est juste, que tout est indiscutable.<text:line-break/>Et quand cette clarté est répétée, martelée, reformulée sans cesse, elle finit par s’imposer comme une vérité — même quand elle est fausse.<text:line-break/>Ce n’est pas parce qu’un message est répété qu’il est vrai.<text:line-break/>La répétition ne remplace ni la preuve, ni la nuance, ni le respect de la réalité vécue.<text:line-break/>Ce type de simplification répétée s’accompagne souvent d’un autre procédé : le<text:s/><text:span text:style-name="T3">cadrage manipulateur</text:span>.<text:line-break/>Il consiste à formuler une demande excessive, puis à la réduire pour créer un effet de soulagement chez l’interlocuteur — qui finit par accepter ce qu’il aurait refusé d’emblée.<text:line-break/>C’est ce que je vis avec la procédure de validation des rendez-vous via Outlook.<text:line-break/>J’ai réussi à valider une fois, ponctuellement, mais on m’impose désormais de le faire<text:s/><text:span text:style-name="T4">deux fois par semaine</text:span>, de manière<text:s/><text:span text:style-name="T5">régulière</text:span>, comme si cela allait de soi.<text:line-break/>Or, cette régularité technique ne correspond pas à mon fonctionnement cognitif.<text:line-break/>Ce n’est pas un refus de ma part, mais une limite réelle, que vous refusez de reconnaître.<text:line-break/>En me présentant cette exigence comme une simple formalité, vous créez une pression déguisée, qui transforme une difficulté en faute.<text:line-break/>Ce n’est pas une adaptation. C’est une contrainte maquillée.<text:line-break/>Et ce type de cadrage, qui impose sans tenir compte du réel, est incompatible avec une démarche d’adaptation sincère.<text:line-break/><text:span text:style-name="T6">Malgré mes grandes difficultés à détecter certains mécanismes implicites, liées à mon fonctionnement autistique, je vois très bien ce qui se joue.</text:span><text:line-break/>Ce n’est pas parce que je ne réagis pas comme vous que je ne comprends pas.<text:line-break/><text:soft-page-break/>Et ce n’est pas parce que je ne détecte pas immédiatement les stratégies que je ne suis pas capable de les nommer une fois identifiées.</text:p>
      <text:p text:style-name="Normal">Veuillez agréer, Madame, Monsieur, l’expression de mes salutations distinguées.</text:p>
      <text:p text:style-name="Normal">Christophe [Nom de famille]</text:p>
      <text:p text:style-name="Normal"/>
      <text:p text:style-name="Normal">Remise en main propre pour accusé de réception</text:p>
      <text:p text:style-name="Normal">Signé pour réception :</text:p>
      <text:p text:style-name="Normal">Nom du représentant de l’entreprise : ....................................................</text:p>
      <text:p text:style-name="Normal">Fonction : .................................................................................</text:p>
      <text:p text:style-name="Normal">Date : ...........................................</text:p>
      <text:p text:style-name="Normal">Signature :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e Brachet</meta:initial-creator>
    <dc:creator>Christophe Brachet</dc:creator>
    <meta:creation-date>2025-08-28T23:07:00Z</meta:creation-date>
    <dc:date>2025-08-29T00:26:00Z</dc:date>
    <meta:template xlink:href="Normal.dotm" xlink:type="simple"/>
    <meta:editing-cycles>9</meta:editing-cycles>
    <meta:editing-duration>PT2280S</meta:editing-duration>
    <meta:document-statistic meta:page-count="4" meta:paragraph-count="17" meta:word-count="1364" meta:character-count="8855" meta:row-count="62" meta:non-whitespace-character-count="7508"/>
  </office:meta>
</office:document-meta>
</file>